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ce3f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ce3f"/>
    </style:style>
    <style:style style:name="T7" style:family="text">
      <style:text-properties officeooo:rsid="00179d1d"/>
    </style:style>
    <style:style style:name="T8" style:family="text">
      <style:text-properties officeooo:rsid="001a7f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153 – CD – UCR – FPCS,</text:span> de l<text:span text:style-name="T6">a</text:span> diputad<text:span text:style-name="T6">a Di Stefano</text:span>, por el cual se solicita disponga arbitrar las medidas necesarias para realizar obras en la <text:span text:style-name="T6">E</text:span>scuela <text:span text:style-name="T6">P</text:span>rimaria 233 “<text:span text:style-name="T6">R</text:span>oque <text:span text:style-name="T6">L</text:span>. <text:span text:style-name="T6">C</text:span>assini” de la localidad de <text:span text:style-name="T6">C</text:span>apitán <text:span text:style-name="T6">B</text:span>erm<text:span text:style-name="T6">ú</text:span>dez, departamento <text:span text:style-name="T6">S</text:span>an <text:span text:style-name="T6">L</text:span>orenzo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el Poder Ejecutivo, por intermedio del organismo que corresponda, <text:span text:style-name="T6">evalúe la posibilidad de </text:span>arbitr<text:span text:style-name="T6">ar</text:span> las medidas necesarias para realizar las siguientes obras en la Escuela Primaria Nº 233 "Roque Luis Cassini", de la localidad de Capitán Bermúdez, departamento San Lorenzo:</text:p>
      <text:p text:style-name="P6">a) reconexión de gas en el interior de la escuela;</text:p>
      <text:p text:style-name="P6">b) impermeabilización de techos afectados por filtraciones y humedad;</text:p>
      <text:p text:style-name="P6">e) reparación de paredes afectadas por las reiterados filtraciones de agua; <text:span text:style-name="T6">y</text:span>,</text:p>
      <text:p text:style-name="P6">d) reparación de instalaciones de electricidad.</text:p>
      <text:p text:style-name="P6"/>
      <text:p text:style-name="P8">Sala de <text:span text:style-name="T4">la Comisión </text:span><text:span text:style-name="T5">por Zoom</text:span><text:span text:style-name="T4">, </text:span><text:span text:style-name="T8">07 </text:span><text:span text:style-name="T7">de ju</text:span><text:span text:style-name="T8">l</text:span><text:span text:style-name="T7">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6:37.250020050</dc:date>
    <meta:print-date>2017-03-29T09:42:11.806000000</meta:print-date>
    <meta:editing-cycles>55</meta:editing-cycles>
    <meta:editing-duration>PT1H23M41S</meta:editing-duration>
    <meta:generator>LibreOffice/7.0.4.2$Linux_X86_64 LibreOffice_project/00$Build-2</meta:generator>
    <meta:document-statistic meta:table-count="0" meta:image-count="1" meta:object-count="0" meta:page-count="1" meta:paragraph-count="12" meta:word-count="207" meta:character-count="1381" meta:non-whitespace-character-count="1179"/>
  </office:meta>
</office:document-meta>
</file>